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dziękowanie</text:span><text:line-break/><text:line-break/><text:span text:style-name="T1">Chcielibyśmy serdecznie podziękować wszystkim policjantom z komisariatu nr 5 Policji w Bytomiu, którzy pełnili służbę w dniu 8.11.2024.o godzinie 9:00. Zaangażowanie w powierzoną sprawę, jaką było zaginięcie bliskiej osoby, okazało się w pełni profesjonalne i godne naśladowania. Wszyscy policjanci, a w szczególności Pan Tomasz Dadej oraz Pan Łukasz Śliwa wykazali się pełnym zaangażowaniem oraz empatią i w bardzo szybkim czasie ustalili miejsce pobytu osoby zaginionej. Wyrażamy wielką wdzięczność za godną postawę, zaangażowanie oraz życzliwość, gdyż sami nie bylibyśmy w stanie sobie pomóc. </text:span><text:line-break/><text:line-break/><text:span text:style-name="T1">Z wyrazami szacunku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4T12:06:09.576000000</meta:creation-date>
    <dc:date>2024-11-14T12:38:46.438000000</dc:date>
    <meta:editing-duration>PT4M41S</meta:editing-duration>
    <meta:editing-cycles>3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1" meta:word-count="86" meta:character-count="632" meta:non-whitespace-character-count="544"/>
  </office:meta>
</office:document-meta>
</file>