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f28" officeooo:paragraph-rsid="00079f28"/>
    </style:style>
    <style:style style:name="T1" style:family="text">
      <style:text-properties officeooo:rsid="0007a3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plakacie widnieje znak graficzny odznaki policyjnej z napisem Policja Bytom.<text:line-break/>Komendant Miejski Policji w Bytomiu zaprasza na debatę społeczną „Bezpieczeństwo w <text:span text:style-name="T1">cyberprzestrzeni</text:span>”. Porozmawiajmy o bezpieczeństwie, możesz mieć na nie wpływ.<text:line-break/><text:span text:style-name="T1">12 grudnia</text:span> 2024 r. godz. 1<text:span text:style-name="T1">3</text:span>:00 <text:span text:style-name="T1">sala sesyjna Rady Miejskiej w Bytomiu</text:span> 41 – 902 Bytom, <text:span text:style-name="T1">ulica Parkowa 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07:10:04.543000000</meta:creation-date>
    <dc:date>2024-11-29T14:55:48.348000000</dc:date>
    <meta:editing-duration>PT45M58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49" meta:character-count="342" meta:non-whitespace-character-count="293"/>
  </office:meta>
</office:document-meta>
</file>