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Normal_20__28_Web_29_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Normal_20__28_Web_29_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4" style:family="paragraph" style:parent-style-name="Standard" style:list-style-name="L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language="pl" fo:country="PL" style:font-size-asian="11pt" style:font-size-complex="11pt"/>
    </style:style>
    <style:style style:name="P5" style:family="paragraph" style:parent-style-name="Standard" style:list-style-name="L8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language="pl" fo:country="PL" style:font-size-asian="11pt" style:font-size-complex="11pt"/>
    </style:style>
    <style:style style:name="P6" style:family="paragraph" style:parent-style-name="Standard" style:list-style-name="L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language="pl" fo:country="PL" style:font-size-asian="11pt" style:font-name-complex="Arial" style:font-size-complex="11pt"/>
    </style:style>
    <style:style style:name="P7" style:family="paragraph" style:parent-style-name="Standard" style:list-style-name="L8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6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name-complex="Arial" style:font-size-complex="11pt"/>
    </style:style>
    <style:style style:name="P9" style:family="paragraph" style:parent-style-name="Standard" style:list-style-name="L8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weight-asian="normal" style:font-size-complex="11pt" style:font-weight-complex="normal"/>
    </style:style>
    <style:style style:name="P10" style:family="paragraph" style:parent-style-name="Heading_20_5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5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12" style:family="paragraph" style:parent-style-name="Heading_20_3">
      <loext:graphic-properties draw:fill="solid" draw:fill-color="#ffffff" draw:opacity="100%"/>
      <style:paragraph-properties fo:margin-top="0.049cm" fo:margin-bottom="0.212cm" loext:contextual-spacing="false" fo:line-height="100%" fo:text-align="justify" style:justify-single-word="false" fo:background-color="#ffffff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Normal_20__28_Web_29_" style:master-page-name="Standard">
      <loext:graphic-properties draw:fill="solid" draw:fill-color="#ffffff" draw:opacity="100%"/>
      <style:paragraph-properties fo:line-height="100%" fo:text-align="justify" style:justify-single-word="false" style:page-number="auto" fo:background-color="#ffffff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 style:list-style-name="L1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15" style:family="paragraph" style:parent-style-name="Normal_20__28_Web_29_" style:list-style-name="L2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16" style:family="paragraph" style:parent-style-name="Normal_20__28_Web_29_" style:list-style-name="L3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17" style:family="paragraph" style:parent-style-name="Normal_20__28_Web_29_" style:list-style-name="L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18" style:family="paragraph" style:parent-style-name="Normal_20__28_Web_29_" style:list-style-name="L5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19" style:family="paragraph" style:parent-style-name="Normal_20__28_Web_29_" style:list-style-name="L6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20" style:family="paragraph" style:parent-style-name="Normal_20__28_Web_29_" style:list-style-name="L7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21" style:family="paragraph" style:parent-style-name="Normal_20__28_Web_29_" style:list-style-name="L8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style:font-size-asian="11pt" style:font-size-complex="11pt"/>
    </style:style>
    <style:style style:name="P22" style:family="paragraph" style:parent-style-name="Normal_20__28_Web_29_" style:list-style-name="L8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Normal_20__28_Web_29_" style:list-style-name="L8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1pt" fo:language="pl" fo:country="PL" style:font-size-asian="11pt" style:font-size-complex="11pt"/>
    </style:style>
    <style:style style:name="P24" style:family="paragraph" style:parent-style-name="Normal_20__28_Web_29_" style:list-style-name="L8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rmal_20__28_Web_29_" style:list-style-name="L8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fo:font-size="9pt" style:font-size-asian="9pt" style:font-size-complex="9pt"/>
    </style:style>
    <style:style style:name="P26" style:family="paragraph" style:parent-style-name="Normal_20__28_Web_29_" style:list-style-name="L6" style:master-page-name="">
      <loext:graphic-properties draw:fill="solid" draw:fill-color="#ffffff" draw:opacity="100%"/>
      <style:paragraph-properties fo:margin-top="0.049cm" fo:margin-bottom="0.176cm" loext:contextual-spacing="false" fo:line-height="100%" fo:text-align="justify" style:justify-single-word="false" fo:orphans="2" fo:widows="2" style:page-number="auto" fo:background-color="#ffffff" style:writing-mode="lr-tb"/>
      <style:text-properties fo:color="#000000" style:font-name="Times New Roman" fo:font-size="11pt" style:font-size-asian="11pt" style:font-size-complex="11pt"/>
    </style:style>
    <style:style style:name="P27" style:family="paragraph" style:parent-style-name="Normal_20__28_Web_29_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0e3a" style:font-weight-asian="normal" style:font-weight-complex="normal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size="11pt" fo:font-weight="bold" officeooo:rsid="00140e3a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0e3a" style:font-weight-asian="bold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officeooo:rsid="00140e3a" style:font-size-asian="11pt" style:font-size-complex="11pt"/>
    </style:style>
    <style:style style:name="T10" style:family="text">
      <style:text-properties officeooo:rsid="00140e3a"/>
    </style:style>
    <style:style style:name="T11" style:family="text">
      <style:text-properties officeooo:rsid="001585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TWIERDZAM<text:tab/><text:tab/><text:tab/><text:tab/><text:tab/><text:tab/><text:tab/><text:span text:style-name="T1">Bytom, dnia 18 kwietnia 202</text:span><text:span text:style-name="T2">5</text:span><text:span text:style-name="T1"> r. </text:span></text:p>
      <text:p text:style-name="P1"/>
      <text:p text:style-name="P2">REGULAMIN</text:p>
      <text:p text:style-name="P2"><text:span text:style-name="T10">IX</text:span> Wojewódzkich <text:s/>Mistrzostw Policji w Biegu Przełajowym </text:p>
      <text:p text:style-name="P2">im. st. sierż. Marka Sienickiego</text:p>
      <text:p text:style-name="P3"><text:span text:style-name="wyniki"><text:span text:style-name="T3">Bytom </text:span></text:span><text:span text:style-name="wyniki"><text:span text:style-name="T4">21</text:span></text:span><text:span text:style-name="T3"> maja 202</text:span><text:span text:style-name="T4">5</text:span><text:span text:style-name="T3"> r.</text:span></text:p>
      <text:h text:style-name="P10" text:outline-level="5">I. CEL ZAWODÓW</text:h>
      <text:list xml:id="list1395510188" text:style-name="L1">
        <text:list-item>
          <text:p text:style-name="P14">Uczczenie pamięci st. sierż. Marka Sienickiego z okazji 3<text:span text:style-name="T10">3</text:span> rocznicy tragicznej śmierci.</text:p>
        </text:list-item>
        <text:list-item>
          <text:p text:style-name="P14">Podnoszenie poziomu ogólnej sprawności fizycznej.</text:p>
        </text:list-item>
        <text:list-item>
          <text:p text:style-name="P14">Promowanie zdrowia i aktywnego wypoczynku poprzez udział w rywalizacji sportowej.</text:p>
        </text:list-item>
        <text:list-item>
          <text:p text:style-name="P14">Promowanie atrakcyjnych rekreacyjnie miejsc Bytomia.</text:p>
        </text:list-item>
        <text:list-item>
          <text:p text:style-name="P14">Integracja środowiska policyjnego oraz służb mundurowych.</text:p>
        </text:list-item>
        <text:list-item>
          <text:p text:style-name="P14">Wyłonienie zwycięzcy zawodów w klasyfikacji indywidualnej i drużynowej.</text:p>
        </text:list-item>
      </text:list>
      <text:h text:style-name="P11" text:outline-level="5">II. ORGANIZATOR</text:h>
      <text:list xml:id="list1737940250" text:style-name="L2">
        <text:list-item>
          <text:p text:style-name="P15">Organizatorem zawodów jest Komenda Miejska Policji w Bytomiu przy współudziale Komendy Wojewódzkiej Policji w Katowicach, Ośrodka Sportu i Rekreacji w Bytomiu oraz Zarządu Terenowego NSZZP w Bytomiu.</text:p>
        </text:list-item>
        <text:list-item>
          <text:p text:style-name="P15">Patronat honorowy objął Prezydent Bytomia.</text:p>
        </text:list-item>
      </text:list>
      <text:h text:style-name="P11" text:outline-level="5">III. TERMIN, MIEJSCE I TRASA</text:h>
      <text:list xml:id="list129831755" text:style-name="L3">
        <text:list-item>
          <text:p text:style-name="P16">Zawody odbędą się w dniu <text:span text:style-name="T10">21</text:span> maja 202<text:span text:style-name="T10">5</text:span> r. - start biegu o godz. 11.30.</text:p>
        </text:list-item>
        <text:list-item>
          <text:p text:style-name="P16">Biuro zawodów, start i meta znajdują się w tym samym miejscu na terenie kompleksu boisk sportowych w „Dolinie Bytomki” przy ulicy Ostatniej 10 w Bytomiu. <text:span text:style-name="T5">.</text:span></text:p>
        </text:list-item>
        <text:list-item>
          <text:p text:style-name="P16">Konkurencja sportowa – bieg indywidualny ze startu wspólnego na dystansie około 8000 m drogami gruntowymi „Doliny Bytomki”. </text:p>
        </text:list-item>
      </text:list>
      <text:h text:style-name="P12" text:outline-level="3">IV. UCZESTNICTWO</text:h>
      <text:list xml:id="list3372980616" text:style-name="L4">
        <text:list-item>
          <text:p text:style-name="P17">W zawodach uczestniczą reprezentacje jednostek organizacyjnych Policji oraz służb mundurowych, zawodnikami wchodzącymi w skład reprezentacji mogą być funkcjonariusze i pracownicy cywilni.</text:p>
        </text:list-item>
        <text:list-item>
          <text:p text:style-name="P17">W biegu w odrębnej kategorii mogą uczestniczyć emeryci policyjni.</text:p>
        </text:list-item>
        <text:list-item>
          <text:p text:style-name="P17">W biegu mogą uczestniczyć także osoby indywidualne nie związane ze służbami mundurowymi zwane dalej zawodnikami OPEN.</text:p>
        </text:list-item>
        <text:list-item>
          <text:p text:style-name="P4">Prawo startu mają osoby, które do dnia <text:span text:style-name="T10">21</text:span> maja 202<text:span text:style-name="T10">5</text:span> roku ukończą 18 lat. </text:p>
        </text:list-item>
        <text:list-item>
          <text:p text:style-name="P6">Ponadto odbędzie się rywalizacja młodzieży do lat 19, spośród zaproszonych reprezentacji szkół średnich o profilach mundurowych.</text:p>
        </text:list-item>
      </text:list>
      <text:h text:style-name="P11" text:outline-level="5">V. ZGŁOSZENIA</text:h>
      <text:list xml:id="list516475743" text:style-name="L5">
        <text:list-item>
          <text:p text:style-name="P18">Każdy <text:s/>uczestnik chcąc zostać zarejestrowany na liście startowej musi dokonać indywidualnego zgłoszenia przez wypełnienie drogą elektroniczną formularza na stronie internetowej „Zmierzymyczas.pl”. <text:s/>Link do formularza zgłoszeniowego umieszczony został na stronie internetowej Komendy Miejskiej Policji w Bytomiu (http://bytom.slaska.policja.gov.pl/) oraz Ośrodka Sportu i Rekreacji w Bytomiu (http://osir.bytom.pl/). Zawodnicy służb mundurowych w rubryce „klub” wpisują nazwę jednostki zgodnie z wytycznymi zawartymi w punkcie 7, emeryci policyjni wpisują EMERYT, młodzież „KLASA MUNDUROWA”, pozostali zawodnicy wpisują OPEN. <text:s/>Przedmiotowa rubryka nie służy do wpisywania nazw innych klubów, <text:s/>np. „Bytom biega”.</text:p>
        </text:list-item>
        <text:list-item>
          <text:p text:style-name="P18">Zapisy drogą elektroniczną <text:s/>trwają do dnia<text:span text:style-name="T6"> </text:span><text:span text:style-name="T7">16</text:span><text:span text:style-name="T6">.05.202</text:span><text:span text:style-name="T7">5</text:span><text:span text:style-name="T6"> r.</text:span></text:p>
        </text:list-item>
        <text:list-item>
          <text:p text:style-name="P18"><text:soft-page-break/>Każdy zawodnik rejestruje się tylko raz.</text:p>
        </text:list-item>
        <text:list-item>
          <text:p text:style-name="P18">Organizator <text:s/>wprowadza <text:s/>opłatę startową <text:s/>w wysokości <text:span text:style-name="T10">3</text:span>5 zł od każdego zawodnika (warunkiem umieszczenia zawodnika na liście startowej jest niezwłoczne dokonanie opłaty podczas elektronicznych zapisów za pośrednictwem formularza rejestracyjnego). </text:p>
        </text:list-item>
        <text:list-item>
          <text:p text:style-name="P18">Organizator nie pobiera opłaty startowej od zaproszonych gości.</text:p>
        </text:list-item>
        <text:list-item>
          <text:p text:style-name="P18">Rejestracja drużyn służb mundurowych <text:s/>nastąpi automatycznie o ile min. 3 <text:s/>uczestników z tej samej jednostki zarejestruje się indywidualnie, wpisując odpowiednio w rubrykach „nazwa jednostki” tą samą (<text:span text:style-name="T6">identyczną</text:span>) nazwę (np. KMP Bytom, PSP Bytom, SM Bytom, OPP Katowice). </text:p>
        </text:list-item>
        <text:list-item>
          <text:p text:style-name="P18">Zawodnicy OPEN biorą udział wyłącznie w rywalizacji indywidualnej.</text:p>
        </text:list-item>
        <text:list-item>
          <text:p text:style-name="P18">Organizator nie przewiduje możliwości zgłoszenia do udziału w zawodach po wyznaczonym w punkcie 2 terminie.</text:p>
        </text:list-item>
        <text:list-item>
          <text:p text:style-name="P18">Ze względów organizacyjnych ustala się limit do 300 startujących, w tym do 100 startujących w kategorii OPEN.</text:p>
        </text:list-item>
        <text:list-item>
          <text:p text:style-name="P18">W przypadku zgłoszenia się większej ilości osób o umieszczeniu na liście startowej zdecyduje kolejność rejestracji i wniesienia opłaty startowej.</text:p>
        </text:list-item>
        <text:list-item>
          <text:p text:style-name="P18">Drużyny jednostek Policji podległych KWP w Katowicach niezależnie od w/w zasad zobowiązane są do zgłoszenia listy startujących do Wydziału Doboru i Szkolenia KWP w Katowicach zgodnie z odrębną korespondencją służbową z KWP w nieprzekraczalnym terminie <text:span text:style-name="T6">do dnia 1</text:span><text:span text:style-name="T7">6</text:span><text:span text:style-name="T6"> maja 202</text:span><text:span text:style-name="T7">5</text:span><text:span text:style-name="T6"> r. Powyższe nie zwalnia od obowiązku indywidualnej rejestracji drogą elektroniczną (patrz punkt 1)!</text:span></text:p>
        </text:list-item>
      </text:list>
      <text:h text:style-name="P11" text:outline-level="5">VI. KLASYFIKACJA</text:h>
      <text:list xml:id="list3434522054" text:style-name="L6">
        <text:list-item>
          <text:p text:style-name="P19">Indywidualna kobiet – Policja i służby mundurowe.</text:p>
        </text:list-item>
        <text:list-item>
          <text:p text:style-name="P19">Indywidualna mężczyzn – Policja i służby mundurowe do lat 40 włącznie.</text:p>
        </text:list-item>
        <text:list-item>
          <text:p text:style-name="P26">Indywidualna mężczyzn – Policja i służby mundurowe powyżej <text:s/>lat 40.</text:p>
        </text:list-item>
        <text:list-item>
          <text:p text:style-name="P19">Drużynowa - Policja i służby mundurowe (suma najlepszych wyników uzyskanych przez 3 zawodników z danej jednostki).</text:p>
        </text:list-item>
        <text:list-item>
          <text:p text:style-name="P8">Indywidualna młodzież-szkoły o profilu mundurowym.</text:p>
        </text:list-item>
        <text:list-item>
          <text:p text:style-name="P19">Indywidualna kobiet – <text:s/>OPEN.</text:p>
        </text:list-item>
        <text:list-item>
          <text:p text:style-name="P19">Indywidualna mężczyzn – OPEN.</text:p>
        </text:list-item>
        <text:list-item>
          <text:p text:style-name="P19">Najlepszy emeryt policyjny.</text:p>
        </text:list-item>
      </text:list>
      <text:h text:style-name="P11" text:outline-level="5">VII. NAGRODY</text:h>
      <text:list xml:id="list1475636326" text:style-name="L7">
        <text:list-item>
          <text:p text:style-name="P20">Trzej najlepsi zawodnicy z każdej kategorii indywidualnej otrzymują pamiątkowe puchary, dyplomy i nagrody rzeczowe.</text:p>
        </text:list-item>
        <text:list-item>
          <text:p text:style-name="P20">Trzy najlepsze drużyny otrzymują pamiątkowe dyplomy, puchary ufundowane przez Komendanta Wojewódzkiego Policji w Katowicach oraz nagrody rzeczowe.</text:p>
        </text:list-item>
        <text:list-item>
          <text:p text:style-name="P20">Najlepszy emeryt policyjny otrzyma pamiątkowy puchar i dyplom.</text:p>
        </text:list-item>
        <text:list-item>
          <text:p text:style-name="P20">Wszyscy zawodnicy, którzy ukończą bieg na mecie otrzymają pamiątkowy medal.</text:p>
        </text:list-item>
      </text:list>
      <text:h text:style-name="P12" text:outline-level="3">VIII. POSTANOWIENIA KOŃCOWE</text:h>
      <text:list xml:id="list855631575" text:style-name="L8">
        <text:list-item>
          <text:p text:style-name="P21">Biuro zawodów będzie czynne w dniu <text:span text:style-name="T10">21</text:span> maja 202<text:span text:style-name="T10">5</text:span> r. od godz. 8.30 na terenie <text:span text:style-name="T5">kompleksu boisk „Dolina Bytomki”-ulica Ostatnia 10</text:span>.</text:p>
        </text:list-item>
        <text:list-item>
          <text:p text:style-name="P21">W godz. 8.30 -10.50 prowadzona będzie weryfikacja zawodników i wydawanie numerów startowych.</text:p>
        </text:list-item>
        <text:list-item>
          <text:p text:style-name="P21">Zawody odbędą się bez względu na warunki atmosferyczne.</text:p>
        </text:list-item>
        <text:list-item>
          <text:p text:style-name="P21">Zawodnicy klasyfikacji OPEN przy odbiorze numerów startowych zobowiązani są do okazania <text:soft-page-break/>dowodu tożsamości.</text:p>
        </text:list-item>
        <text:list-item>
          <text:p text:style-name="P21">W przypadku funkcjonariuszy służb mundurowych innych niż Policja, pracowników oraz emerytów Policji, a także zawodników OPEN podczas weryfikacji wymagany będzie własnoręczny podpis zawodniczek i zawodników na oświadczeniu o braku przeciwwskazań do wzięcia udziału w biegu i wyrażających zgodę na udział w nim na własną odpowiedzialność z pełną świadomością niebezpieczeństw i ryzyk wynikających z charakteru tego wydarzenia, które mogą polegać m.in. na ryzyku utraty zdrowia i życia. <text:span text:style-name="T5">"Pracownicy Policji w zawodach sportowych uczestniczą na zasadzie dobrowolności i bez związku z pracą, w związku z tym winni ubezpieczyć się od następstw nieszczęśliwych wypadków we własnym zakresie".</text:span> </text:p>
        </text:list-item>
        <text:list-item>
          <text:p text:style-name="P21">Uczestnicy klasyfikacji służb mundurowych oraz emeryci policyjni przy weryfikacji zawodników i odbieraniu numerów startowych zobowiązani są do okazania legitymacji.</text:p>
        </text:list-item>
        <text:list-item>
          <text:p text:style-name="P21">Policjanci uczestniczą w zawodach w ramach szkolenia i doskonalenia zawodowego.</text:p>
        </text:list-item>
        <text:list-item>
          <text:p text:style-name="P21">Warunkiem startu policjanta w zawodach jest <text:span text:style-name="T11">oświadczenie o </text:span>brak<text:span text:style-name="T11">u</text:span> przeciwwskazań lekarskich <text:span text:style-name="T11">lub</text:span> aktualne badanie profilaktyczne.</text:p>
        </text:list-item>
        <text:list-item>
          <text:p text:style-name="P21">Opłata startowa nie podlega zwrotowi. Opłaty startowej nie można przenieść na innego zawodnika.</text:p>
        </text:list-item>
        <text:list-item>
          <text:p text:style-name="P21">Organizator wprowadza limit czasowy pokonania trasy 1 godzina 30 minut. Wszyscy zawodnicy, którzy <text:s/>nie dobiegną do mety w wyznaczonym czasie zobowiązani są do przerwania biegu.</text:p>
        </text:list-item>
        <text:list-item>
          <text:p text:style-name="P21">Organizator zapewnia przygotowanie trasy biegu i opiekę medyczną.</text:p>
        </text:list-item>
        <text:list-item>
          <text:p text:style-name="P5">Bieg odbędzie się przy braku ruchu kołowego.</text:p>
        </text:list-item>
        <text:list-item>
          <text:p text:style-name="P7">Uczestnicy nie mogą <text:s/>zmieniać trasy biegu oraz zanieczyszczać terenu i pozostawiać śmieci na trasie wyścigu.</text:p>
        </text:list-item>
        <text:list-item>
          <text:p text:style-name="P9">Na trasie biegu mogą przebywać wyłącznie osoby zweryfikowane w biurze zawodów z numerem startowym. </text:p>
        </text:list-item>
        <text:list-item>
          <text:p text:style-name="P21">Każdy zawodnik posiada własny sprzęt sportowy – obuwie i ubiór do biegów terenowych.</text:p>
        </text:list-item>
        <text:list-item>
          <text:p text:style-name="P21">Organizator nie ponosi odpowiedzialności cywilnej za ewentualne urazy zawodników i zniszczenia sprzętu sportowego<text:span text:style-name="T1"> oraz za rzeczy zagubione.</text:span></text:p>
        </text:list-item>
        <text:list-item>
          <text:p text:style-name="P22">Uczestnik zawodów we własnym zakresie dokonuje ubezpieczenia od następstw nieszczęśliwych wypadków.</text:p>
        </text:list-item>
        <text:list-item>
          <text:p text:style-name="P23">Pomiar czasu i ustalenie kolejności zawodników, którzy ukończyli bieg będzie realizowany systemem elektronicznym. Każdy z uczestników otrzyma numer startowy z chipem, który należy prawidłowo zamocować agrafkami z przodu na koszulce lub przeznaczonym do tego celu pasku. Do klasyfikacji generalnej liczony jest czas brutto.</text:p>
        </text:list-item>
        <text:list-item>
          <text:p text:style-name="P21">Po zakończonym biegu każdy uczestnik otrzyma napój oraz posiłek regeneracyjny.</text:p>
        </text:list-item>
        <text:list-item>
          <text:p text:style-name="P21">W kwestiach spornych lub nieprzewidzianych regulaminem decyduje organizator.</text:p>
        </text:list-item>
        <text:list-item>
          <text:p text:style-name="P21">Organizator zastrzega sobie prawo zwiększenia limitu startujących w kategorii „Policja i służby mundurowe”.</text:p>
        </text:list-item>
        <text:list-item>
          <text:p text:style-name="P24">Dane osobowe uczestników VII Wojewódzkich Mistrzostw Policji w Biegu Przełajowym <text:s/>im. st. sierż. Marka Sienickiego będą przetwarzane w celach przeprowadzenia imprezy, wyłonienia zwycięzcy i przyznania, wydania i odbioru pucharów.</text:p>
        </text:list-item>
        <text:list-item>
          <text:p text:style-name="P27">Warunkiem uczestnictwa jest wypełnienie w dniu mistrzostw Oświadczenia Uczestnika Zawodów oraz zapoznanie się z Klauzulą Informacyjną.</text:p>
        </text:list-item>
        <text:list-item>
          <text:p text:style-name="P21">Dokonanie zgłoszenia przez stronę internetową jest równoznaczne z akceptacją tego regulaminu.</text:p>
        </text:list-item>
        <text:list-item>
          <text:p text:style-name="P25"><text:span text:style-name="T8">Szczegółowych informacji dotyczących biegu, a także ochrony danych osobowych udziela: </text:span><text:span text:style-name="T9">asp</text:span><text:span text:style-name="T8">. </text:span><text:span text:style-name="T9">Emilia Kożuch</text:span><text:span text:style-name="T8"> </text:span><text:span text:style-name="T9">(</text:span><text:span text:style-name="T8">tel. 47 85 33 331, <text:s/>tel. komórkowy 798 </text:span><text:span text:style-name="T9">032 113</text:span><text:span text:style-name="T8"> e-mail </text:span><text:a xlink:type="simple" xlink:href="mailto:emilia.kozuch@bytom.ka.policja.gov.pl" text:style-name="Internet_20_link" text:visited-style-name="Visited_20_Internet_20_Link"><text:span text:style-name="T9">emilia.kozuch</text:span></text:a><text:a xlink:type="simple" xlink:href="mailto:emilia.kozuch@bytom.ka.policja.gov.pl" text:style-name="Internet_20_link" text:visited-style-name="Visited_20_Internet_20_Link"><text:span text:style-name="T8">@bytom.ka.policja.gov.pl</text:span></text:a><text:span text:style-name="T8"> 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loext:contextual-spacing="false"/>
      <style:text-properties style:language-asian="pl" style:country-asian="PL" style:language-complex="he" style:country-complex="I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176cm" loext:contextual-spacing="false"/>
      <style:text-properties fo:font-size="10pt" fo:font-weight="bold" style:font-size-asian="10pt" style:language-asian="pl" style:country-asian="PL" style:font-weight-asian="bold" style:font-size-complex="10pt" style:language-complex="he" style:country-complex="IL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loext:contextual-spacing="false"/>
      <style:text-properties fo:font-size="13.5pt" fo:font-weight="bold" style:font-size-asian="13.5pt" style:language-asian="pl" style:country-asian="PL" style:font-weight-asian="bold" style:font-size-complex="13.5pt" style:language-complex="he" style:country-complex="IL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yniki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13:30:29.20</meta:creation-date>
    <dc:date>2025-04-24T12:24:36.423000000</dc:date>
    <meta:editing-duration>PT27M6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3" meta:paragraph-count="77" meta:word-count="1177" meta:character-count="8610" meta:non-whitespace-character-count="7536"/>
  </office:meta>
</office:document-meta>
</file>