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f28" officeooo:paragraph-rsid="00079f28"/>
    </style:style>
    <style:style style:name="T1" style:family="text">
      <style:text-properties officeooo:rsid="0016aa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plakacie widnieje znak graficzny odznaki policyjnej z napisem Policja Bytom <text:span text:style-name="T1">Pomagamy i Chronimy.</text:span><text:line-break/>Komendant Miejski Policji w Bytomiu zaprasza na debatę społeczną „<text:span text:style-name="T1">Cyberbezpieczeństwo</text:span>”. Porozmawiajmy o bezpieczeństwie, możesz mieć na nie wpływ.<text:line-break/><text:span text:style-name="T1">11 czerwca</text:span> 202<text:span text:style-name="T1">5</text:span> r. godz. 11:00 Bytomskie Centrum Kultury 41 – 902 Bytom, Plac Karin Stanek 1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09:18:38.400000000</meta:creation-date>
    <dc:date>2025-06-06T09:20:00.833000000</dc:date>
    <meta:editing-duration>PT1M22S</meta:editing-duration>
    <meta:editing-cycles>1</meta:editing-cycles>
    <meta:document-statistic meta:table-count="0" meta:image-count="0" meta:object-count="0" meta:page-count="1" meta:paragraph-count="1" meta:word-count="48" meta:character-count="340" meta:non-whitespace-character-count="291"/>
    <meta:generator>LibreOffice/24.8.2.1$Windows_X86_64 LibreOffice_project/0f794b6e29741098670a3b95d60478a65d05ef13</meta:generator>
  </office:meta>
</office:document-meta>
</file>