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/>
    <style:font-face style:name="Arial3" svg:font-family="Arial, Helvetica, sans-serif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WW-Domy_3f_lnie" style:master-page-name="Standard">
      <style:paragraph-properties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officeooo:paragraph-rsid="0017de84"/>
    </style:style>
    <style:style style:name="P2" style:family="paragraph" style:parent-style-name="WW-Domy_3f_lnie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variant="normal" fo:text-transform="none" fo:color="#000000" loext:opacity="100%" style:font-name="Arial2" fo:font-size="9pt" fo:letter-spacing="normal" fo:font-style="normal" fo:font-weight="normal" officeooo:paragraph-rsid="0017de84" style:font-style-asian="normal" style:font-weight-asian="normal" style:font-style-complex="normal" style:font-weight-complex="normal"/>
    </style:style>
    <style:style style:name="P3" style:family="paragraph" style:parent-style-name="WW-Domy_3f_lnie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loext:opacity="100%" style:font-name="Arial2" fo:font-size="9pt" officeooo:paragraph-rsid="0017de84"/>
    </style:style>
    <style:style style:name="T1" style:family="text">
      <style:text-properties fo:font-variant="normal" fo:text-transform="none" fo:color="#000000" loext:opacity="100%" style:font-name="Arial2" fo:font-size="9pt" fo:letter-spacing="norma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2" fo:font-size="9pt" fo:letter-spacing="normal" fo:font-style="normal" fo:font-weight="normal" officeooo:rsid="0017de84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3" fo:font-size="9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3" fo:font-size="9pt" fo:letter-spacing="normal" fo:font-style="normal" fo:font-weight="normal" officeooo:rsid="0017de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czątek nagrania przedstawia </text:span><text:span text:style-name="T2">mikrobus białego koloru znajdujący się na torach kolejowych, po chwili nadjeżdża pociąg i uderza w samochód. Następne ujęcia przedstawiają wozy strażackie strażaków, którzy podjeżdżają na miejsce, wychodzą z pojazdów i rozpoczynają działania. Kolejne ujęcia obrazuję radiowozy policyjne przybywające na miejsce zdarzenia. Następnie podjeżdża pojazd </text:span><text:span text:style-name="T3">Straży Ochrony Kolei, </text:span><text:span text:style-name="T4">wychodzi z niego mundurowy wraz z psem tropiącym brązowego koloru i przemieszcza się w stronę wozów strażackich. Kolejne ujęcia przedstawiają czynności strażaków, mundurowi wyciągają poszkodowane osoby z busa, niosą na noszach do namiotu koloru pomarańczowego, układają poszkodowane osoby w namiocie, opatrują rany i trzymają głowę kobiecie. Następnie widoczni są policjanci i strażacy. Kilka ujęć przedstawia policyjnego pirotechnika, który rozmawia ze strażakiem, idzie w kierunku białego busa, sprawdza jego wnętrze, po czym rozmawia z policjantami i strażakami. Na końcu widzami kilku policjantów, po czym na ekranie pojawia się policyjna gwiazda z napisem Policja Bytom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/>
    <style:font-face style:name="Arial3" svg:font-family="Arial, Helvetica, sans-serif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-Domy_3f_lnie" style:display-name="WW-Domy?lnie" style:family="paragraph">
      <style:paragraph-properties fo:hyphenation-ladder-count="no-limit" fo:hyphenation-keep="auto" loext:hyphenation-keep-type="column"/>
      <style:text-properties style:use-window-font-color="true" loext:opacity="0%" style:font-name="Helvetica" fo:font-family="Helvetica, Arial" style:font-family-generic="swiss" fo:font-size="12pt" fo:language="pl" fo:country="PL" style:font-name-asian="Helvetica" style:font-family-asian="Helvetica, Arial" style:font-family-generic-asian="swiss" style:font-size-asian="12pt" style:language-asian="zh" style:country-asian="CN" style:font-name-complex="Helvetica" style:font-family-complex="Helvetica, Arial" style:font-family-generic-complex="swiss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09:18:38.400000000</meta:creation-date>
    <dc:date>2025-06-09T08:17:35.433000000</dc:date>
    <meta:editing-duration>PT13M50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143" meta:character-count="1076" meta:non-whitespace-character-count="934"/>
  </office:meta>
</office:document-meta>
</file>