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Helvetica" svg:font-family="Helvetica,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ource Sans Pro" svg:font-family="'Source Sans Pro', sans-serif"/>
  </office:font-face-decls>
  <office:automatic-styles>
    <style:style style:name="P1" style:family="paragraph" style:parent-style-name="WW-Domy_3f_lnie">
      <style:text-properties style:font-name="Arial1" fo:font-size="12pt" fo:background-color="transparent" style:font-size-asian="12pt" style:font-size-complex="12pt"/>
    </style:style>
    <style:style style:name="T1" style:family="text">
      <style:text-properties fo:font-variant="normal" fo:text-transform="none" fo:color="#000000" loext:opacity="100%" style:font-name="Source Sans Pro" fo:letter-spacing="normal" fo:font-style="normal" fo:font-weight="normal"/>
    </style:style>
    <style:style style:name="T2" style:family="text">
      <style:text-properties fo:font-variant="normal" fo:text-transform="none" fo:color="#000000" loext:opacity="100%" fo:letter-spacing="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Nagranie ma dynamiczną ścieżkę dźwiękową. Na początku filmu widzimy zamieszczony na przeszklonych drzwiach plakat, jest biało niebieskiego koloru, na plakacie widnieje znak graficzny odznaki policyjnej z napisem Policja Bytom Pomagamy i</text:span><text:span text:style-name="T2"> </text:span><text:span text:style-name="T1">Chronimy. Komendant Miejski Policji w Bytomiu zaprasza na debatę społeczną „Cyberbezpieczeństwo</text:span><text:span text:style-name="T2">”</text:span><text:span text:style-name="T1">. Porozmawiajmy o bezpieczeństwie, możesz mieć na nie wpływ. 11 czerwca 2025 r. godz. 11:00 Bytomskie Centrum Kultury 41 – 902 Bytom, Plac Karin Stanek 1. Kolejne dwa ujęcia przedstawiają wchodzące do sali osoby, przy drzwiach sali stoją dwie policjantki. Następnie widoczne wnętrze sali, siedzące na krzesłach osoby, scena, na której znajdują się dwie występujące policjantki i policjant, za nimi wyświetlony slajd. Kolejne kilka ujęć filmu przedstawiają mówiące do mikrofonu policjantki</text:span><text:span text:style-name="T2"> </text:span><text:span text:style-name="T1">oraz przemawiające do mikrofonu osoby znajdujące się na sali.</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Helvetica" svg:font-family="Helvetica,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ource Sans Pro" svg:font-family="'Source Sans Pro',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WW-Domy_3f_lnie" style:display-name="WW-Domy?lnie" style:family="paragraph">
      <style:paragraph-properties fo:hyphenation-ladder-count="no-limit" fo:hyphenation-keep="auto" loext:hyphenation-keep-type="column"/>
      <style:text-properties style:use-window-font-color="true" loext:opacity="0%" style:font-name="Helvetica" fo:font-family="Helvetica, Arial" style:font-family-generic="swiss" fo:font-size="12pt" fo:language="pl" fo:country="PL" style:font-name-asian="Helvetica" style:font-family-asian="Helvetica, Arial" style:font-family-generic-asian="swiss" style:font-size-asian="12pt" style:language-asian="zh" style:country-asian="CN" style:font-name-complex="Helvetica" style:font-family-complex="Helvetica, Arial" style:font-family-generic-complex="swiss" fo:hyphenate="false" fo:hyphenation-remain-char-count="2" fo:hyphenation-push-char-count="2" loext:hyphenation-no-caps="false" loext:hyphenation-no-last-word="false" loext:hyphenation-word-char-count="5" loext:hyphenation-zone="no-limi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1T13:47:39.839000000</meta:creation-date>
    <dc:date>2025-06-11T13:56:15.673000000</dc:date>
    <meta:editing-duration>PT8M28S</meta:editing-duration>
    <meta:editing-cycles>2</meta:editing-cycles>
    <meta:generator>LibreOffice/24.8.2.1$Windows_X86_64 LibreOffice_project/0f794b6e29741098670a3b95d60478a65d05ef13</meta:generator>
    <meta:document-statistic meta:table-count="0" meta:image-count="0" meta:object-count="0" meta:page-count="1" meta:paragraph-count="1" meta:word-count="120" meta:character-count="884" meta:non-whitespace-character-count="763"/>
  </office:meta>
</office:document-meta>
</file>