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4ec5" officeooo:paragraph-rsid="000f4ec5" style:font-size-asian="14pt" style:font-size-complex="14pt"/>
    </style:style>
    <style:style style:name="P2" style:family="paragraph" style:parent-style-name="Standard">
      <style:text-properties fo:font-size="14pt" officeooo:rsid="00110bfa" officeooo:paragraph-rsid="00110bfa" style:font-size-asian="14pt" style:font-size-complex="14pt"/>
    </style:style>
    <style:style style:name="P3" style:family="paragraph" style:parent-style-name="Standard">
      <style:text-properties fo:font-size="14pt" officeooo:rsid="0011524a" officeooo:paragraph-rsid="0011524a" style:font-size-asian="14pt" style:font-size-complex="14pt"/>
    </style:style>
    <style:style style:name="T1" style:family="text">
      <style:text-properties officeooo:rsid="00110bfa"/>
    </style:style>
    <style:style style:name="T2" style:family="text">
      <style:text-properties officeooo:rsid="001152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1">w dniu Święta Policji pragnę złożyć Panu Komendantowi oraz wszystkim funkcjonar<text:span text:style-name="T1">iuszom jednostki wyrazy wdzięczności za służbę i poświęcenie na rzecz bezpieczeństwa naszego rejonu i jego mieszkańców. W tym szczególnym czasie jeszcze wyraźniej dostrzegamy, jak istotną rolę Policja odgrywa w życiu społecznym – to dzięki Waszej pracy możemy czuć się chronieni każdego dnia.</text:span></text:p>
      <text:p text:style-name="P2">O sile i zaangażowaniu policjantów z terenu województwa śląskiego przekonałem się wielokrotnie. Dzięk<text:span text:style-name="T2">uję za wszelkie działania podejmowane wspólnie z innymi służbami mundurowymi oraz instytucjami dla ochrony i dobra mieszkańców regionu – zarówno przy zabezpieczaniu imprez masowych,jaki i prowadzeniu działań edukacyjnych, dzięki którym wśród społeczności wzrasta świadomość zagrożeń oraz podstawowych zasad bezpieczeństwa. Dziękuję za oddanie, profesjonalne podejście i wierność przysiędze, które umacniają zaufanie społeczne.</text:span></text:p>
      <text:p text:style-name="P3">Niech ta trudna i wymagająca służba przynosi satysfakcję oraz poczucie dumy.Życzę wszystkim policjantom, aby każdego dnia towarzyszyły im uznanie społeczne, życzliwość i wsparcie – zarówno w pracy, jak i w życiu prywatn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14:31:13.215000000</meta:creation-date>
    <dc:date>2025-07-24T08:45:00.071000000</dc:date>
    <meta:editing-duration>PT8M37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4" meta:word-count="147" meta:character-count="1147" meta:non-whitespace-character-count="1001"/>
  </office:meta>
</office:document-meta>
</file>