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14d5"/>
    </style:style>
    <style:style style:name="T1" style:family="text">
      <style:text-properties style:font-name="Arial1" fo:font-size="12pt" officeooo:rsid="00079f28" style:font-size-asian="12pt" style:font-size-complex="12pt"/>
    </style:style>
    <style:style style:name="T2" style:family="text">
      <style:text-properties style:font-name="Arial1" fo:font-size="12pt" officeooo:rsid="0016aaab" style:font-size-asian="12pt" style:font-size-complex="12pt"/>
    </style:style>
    <style:style style:name="T3" style:family="text">
      <style:text-properties fo:font-variant="normal" fo:text-transform="none" fo:color="#000000" loext:opacity="100%" style:font-name="Arial1" fo:font-size="12pt" fo:letter-spacing="normal" officeooo:rsid="00079f28" style:font-size-asian="12pt" style:font-size-complex="12pt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79f28" style:font-size-asian="12pt" style:font-size-complex="12pt"/>
    </style:style>
    <style:style style:name="T5" style:family="text">
      <style:text-properties officeooo:rsid="00079f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 plakacie widnieje znak graficzny odznaki policyjnej z napisem Policja Bytom </text:span><text:span text:style-name="T2">Pomagamy i Chronimy.</text:span><text:span text:style-name="T1"><text:line-break/>Komendant Miejski Policji w Bytomiu zaprasza na debatę społeczną </text:span><text:span text:style-name="Strong_20_Emphasis"><text:span text:style-name="T3">„</text:span></text:span><text:span text:style-name="Strong_20_Emphasis"><text:span text:style-name="T4">Uzależnienia wśród dzieci i młodzieży</text:span></text:span><text:span text:style-name="T1">”. Porozmawiajmy o bezpieczeństwie, możesz mieć na nie wpływ.<text:line-break/></text:span><text:span text:style-name="Strong_20_Emphasis"><text:span text:style-name="T4">22 października 2025 roku o godzinie 16:00</text:span></text:span><text:span text:style-name="T1"> Bytomskie Centrum Kultury 41 – 902 Bytom, Plac Karin Stanek 1 </text:span><text:span text:style-name="T5"><text:s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09:18:38.400000000</meta:creation-date>
    <dc:date>2025-10-21T12:34:41.445000000</dc:date>
    <meta:editing-duration>PT4M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53" meta:character-count="372" meta:non-whitespace-character-count="316"/>
  </office:meta>
</office:document-meta>
</file>